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 style:list-style-name="L1">
      <style:text-properties fo:font-size="12pt" style:text-underline-style="none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ize="14pt" fo:language="fr" fo:country="FR" fo:font-weight="bold" style:font-size-asian="14pt" style:font-size-complex="14pt"/>
    </style:style>
    <style:style style:name="P5" style:family="paragraph" style:parent-style-name="Text_20_body">
      <style:text-properties fo:font-size="14pt" fo:language="fr" fo:country="FR" style:font-size-asian="14pt" style:font-size-complex="14pt"/>
    </style:style>
    <style:style style:name="P6" style:family="paragraph" style:parent-style-name="Text_20_body">
      <style:text-properties fo:font-size="12pt" fo:language="fr" fo:country="FR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fo:language="fr" fo:country="FR" style:font-size-asian="12pt" style:font-size-complex="12pt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language="fr" fo:country="FR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language="fr" fo:country="FR" fo:font-style="italic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position="33% 80%"/>
    </style:style>
    <style:style style:name="T4" style:family="text">
      <style:text-properties fo:font-style="normal" officeooo:rsid="0005bedb" style:font-style-asian="normal" style:font-style-complex="normal"/>
    </style:style>
    <style:style style:name="T5" style:family="text">
      <style:text-properties officeooo:rsid="0005bedb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officeooo:rsid="0005bedb" style:font-style-asian="italic" style:font-style-complex="italic"/>
    </style:style>
    <style:style style:name="T9" style:family="text">
      <style:text-properties fo:language="fr" fo:country="FR" fo:font-style="italic" fo:font-weight="bold"/>
    </style:style>
    <style:style style:name="T10" style:family="text">
      <style:text-properties fo:language="fr" fo:country="FR" fo:font-style="italic" fo:font-weight="bold" officeooo:rsid="0005bedb" style:font-style-asian="italic" style:font-style-complex="italic"/>
    </style:style>
    <style:style style:name="T11" style:family="text">
      <style:text-properties fo:language="fr" fo:country="FR" fo:font-style="normal" fo:font-weight="bold" officeooo:rsid="0005bedb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istoire des Arts</text:p>
      <text:p text:style-name="P10"><text:span text:style-name="T8"/></text:p>
      <text:p text:style-name="P11"><text:span text:style-name="T10">1984</text:span><text:span text:style-name="T11"> / </text:span><text:span text:style-name="T9">The Island </text:span> </text:p>
      <text:p text:style-name="P9">La vision du futur par des artistes du XX<text:span text:style-name="T3">e</text:span>-XXI<text:span text:style-name="T3">e</text:span> siècle</text:p>
      <text:p text:style-name="P9"/>
      <text:p text:style-name="P9">Quelques pistes pour l’oral</text:p>
      <text:p text:style-name="Text_20_body"/>
      <text:p text:style-name="P5"/>
      <text:p text:style-name="P6">Lors de la seconde partie de votre exposé, vous devez mettre en relation ces deux <text:span text:style-name="T5">oeuvres</text:span> d’après <text:span text:style-name="T5">les extraits et </text:span>les scènes observées en classe. Cette fiche n’a pas pour but de faire le travail à votre place. A vous de développer ces pistes et de trouver davantage de points à mettre en parallèle. </text:p>
      <text:p text:style-name="P7">Quelques pistes de rapprochement possibles :</text:p>
      <text:p text:style-name="P8"/>
      <text:p text:style-name="P1"/>
      <text:p text:style-name="P1"><text:span text:style-name="T1"/></text:p>
      <text:p text:style-name="P2"/>
      <text:list xml:id="list16892158511" text:style-name="L1">
        <text:list-item>
          <text:p text:style-name="P3"><text:span text:style-name="T5">Deux œuvres qui mettent en scène une certaine forme de totalitarisme</text:span> :</text:p>
          <text:list>
            <text:list-item>
              <text:p text:style-name="P3">vie encadrée, mise sous contrôle de tous les aspects de la vie (alimentation, santé....) dans <text:span text:style-name="T6">The Island</text:span>. Contrôle du langage, appauvrissement prémédité du vocabulaire dans <text:span text:style-name="T6">1984</text:span>. </text:p>
            </text:list-item>
            <text:list-item>
              <text:p text:style-name="P3">Omniprésence d'une puissance qui contrôle tout ( Big brother )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3T13:17:07.06</meta:creation-date>
    <dc:date>2013-05-04T10:04:07</dc:date>
    <meta:editing-duration>PT8M52S</meta:editing-duration>
    <meta:editing-cycles>2</meta:editing-cycles>
    <meta:generator>LibreOffice/3.6$MacOSX_x86 LibreOffice_project/2ef5aff-a6fb0ff-166bdff-cf087ad-0f1389</meta:generator>
    <meta:document-statistic meta:table-count="0" meta:image-count="0" meta:object-count="0" meta:page-count="1" meta:paragraph-count="9" meta:word-count="132" meta:character-count="776" meta:non-whitespace-character-count="651"/>
  </office:meta>
</office:document-meta>
</file>