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 style:list-style-name="L1">
      <style:text-properties style:font-name="Calibri" fo:font-weight="bold" style:font-weight-asian="bold" style:font-weight-complex="bold"/>
    </style:style>
    <style:style style:name="P6" style:family="paragraph" style:parent-style-name="Standard" style:list-style-name="L1">
      <style:text-properties style:font-name="Calibri"/>
    </style:style>
    <style:style style:name="P7" style:family="paragraph" style:parent-style-name="Standard" style:list-style-name="L1">
      <style:text-properties style:font-name="Calibri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de révisions : Brevet blanc 1 / 2013-2014</text:p>
      <text:p text:style-name="P3"/>
      <text:list xml:id="list28277723" text:style-name="L1">
        <text:list-item>
          <text:p text:style-name="P5">L'autobiographie :</text:p>
          <text:p text:style-name="P6"><text:span text:style-name="T1">- Les genres littéraires :</text:span> </text:p>
          <text:p text:style-name="P6"><text:span text:style-name="T1">manuel</text:span> p61 « Récits d'enfance et d'adolescence : entre autobiographie et fiction »</text:p>
          <text:p text:style-name="P6"><text:span text:style-name="T1">TD </text:span>p24 « Le genre littéraire »</text:p>
          <text:p text:style-name="P6"><text:span text:style-name="T1">- Préparation à la rédaction : </text:span>TD p66, 68 et 70 « Evoquer des sensations et des souvenirs », « Evoquer des sentiments et des émotions »1 et 2</text:p>
          <text:p text:style-name="P6"/>
        </text:list-item>
        <text:list-item>
          <text:p text:style-name="P5">Conjugaison : les temps de l'indicatif (temps simples et composés) :</text:p>
          <text:p text:style-name="P6"><text:span text:style-name="T1">- Généralités sur le verbe :</text:span> manuel p354 « Fiche de révision »</text:p>
          <text:p text:style-name="P6"><text:span text:style-name="T1">- Conjugaison :</text:span> </text:p>
          <text:p text:style-name="P6">manuel p355 « Fiche de révisions », p436 à 442 « Avoir, être et les verbes du 1er groupe », « Les verbes irréguliers du 1er groupe », « Les verbes du 2eme et 3eme groupes »</text:p>
          <text:p text:style-name="P6"><text:span text:style-name="T1">- Entraînement : </text:span>TD p6 et 8 « Réécrire aux temps du passé », « Réécrire aux temps du présent »</text:p>
          <text:p text:style-name="P6"/>
        </text:list-item>
        <text:list-item>
          <text:p text:style-name="P5">Grammaire : les valeurs des temps de l'indicatif</text:p>
          <text:p text:style-name="P6"><text:span text:style-name="T1">manuel : </text:span>p357 et 358 « Réviser les valeurs des temps de l'indicatif »</text:p>
          <text:p text:style-name="P6"><text:span text:style-name="T1">TD</text:span> p34, 35 « Les temps et les modes »</text:p>
          <text:p text:style-name="P6"/>
        </text:list-item>
        <text:list-item>
          <text:p text:style-name="P5">Grammaire : les fonctions des mots et des groupes de mots</text:p>
          <text:p text:style-name="P7"><text:span text:style-name="T1">manuel :</text:span> « Tableau des classes grammaticales et des fonctions » p313</text:p>
          <text:p text:style-name="P7"><text:span text:style-name="T1">TD</text:span> p32 « Les fonctions grammaticales »</text:p>
        </text:list-item>
      </text:list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1T18:05:58.50</meta:creation-date>
    <dc:date>2013-12-06T10:59:39.35</dc:date>
    <meta:editing-duration>PT27M46S</meta:editing-duration>
    <meta:editing-cycles>5</meta:editing-cycles>
    <meta:generator>LibreOffice/3.5$Windows_x86 LibreOffice_project/235ab8a-3802056-4a8fed3-2d66ea8-e241b80</meta:generator>
    <meta:print-date>2013-12-06T10:57:34.06</meta:print-date>
    <meta:document-statistic meta:table-count="0" meta:image-count="0" meta:object-count="0" meta:page-count="1" meta:paragraph-count="17" meta:word-count="216" meta:character-count="891" meta:non-whitespace-character-count="885"/>
  </office:meta>
</office:document-meta>
</file>