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style:text-position="super 56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position="super 56%" style:font-name="Arial" fo:font-style="normal" style:font-style-asian="normal" style:font-style-complex="normal"/>
    </style:style>
    <style:style style:name="T7" style:family="text">
      <style:text-properties style:text-position="super 56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35cm 0.035cm 0.035cm" fo:padding="0.45cm" fo:border="0.99pt double #000000" style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paragraph" draw:z-index="0"><draw:text-box fo:min-height="0.499cm" fo:min-width="2cm"><text:p text:style-name="P1"><text:span text:style-name="T8">18 </text:span><text:span text:style-name="T7">ème</text:span><text:span text:style-name="T8"> Printemps des Poètes</text:span></text:p><text:p text:style-name="P2">« La poésie est le lieu d'une expérience. » <text:s/>Rainer Maria Rilke.</text:p><text:p text:style-name="P6"/><text:p text:style-name="P6"/><text:list xml:id="list1206802851" text:style-name="L1"><text:list-item><text:p text:style-name="P7"><text:span text:style-name="T3">Du 5 au 20 mars 2016 se tient le 18</text:span><text:span text:style-name="T5">ème</text:span><text:span text:style-name="T3"> Printemps des Poètes, manifestation nationale et internationale autour de la poésie.</text:span></text:p></text:list-item></text:list><text:p text:style-name="P4"/><text:list xml:id="list736765896" text:continue-numbering="true" text:style-name="L1"><text:list-item><text:p text:style-name="P8">À cette occasion, nous vous proposons plusieurs activités à réaliser afin de <text:s/>promouvoir la poésie autour de vous : </text:p></text:list-item></text:list><text:p text:style-name="P4"/><text:list xml:id="list133843689" text:style-name="L2"><text:list-item><text:p text:style-name="P10">Envoyer une carte postale-poème de son choix à un inconnu de votre commune.</text:p><text:list><text:list-item><text:p text:style-name="P9">Choisir un poème et le recopier sur une carte postale, sans oublier d'indiquer son titre (s'il en a un), son auteur, et <text:s/>le nom du recueil dont il est extrait. S'il reste de la place, indiquer sa date de parution.</text:p></text:list-item><text:list-item><text:p text:style-name="P9">Chercher et choisir dans l'annuaire quelqu'un de sa commune à qui envoyer son poème.</text:p></text:list-item><text:list-item><text:p text:style-name="P9">Inscrire correctement sur l'enveloppe le nom et l' adresse du destinataire.</text:p></text:list-item><text:list-item><text:p text:style-name="P9">Indiquer au dos de l'enveloppe ses nom et prénom, et l'adresse du collège.</text:p></text:list-item></text:list></text:list-item></text:list><text:p text:style-name="P4"/><text:p text:style-name="P4"/><text:list xml:id="list1429080979" text:continue-numbering="true" text:style-name="L2"><text:list-item><text:p text:style-name="P10">Recopier un poème de son choix et l'accrocher à l'arbre à poèmes du C.D.I.</text:p><text:list><text:list-item><text:p text:style-name="P9">Choisir un poème qui vous plaît.</text:p></text:list-item><text:list-item><text:p text:style-name="P9">Le recopier sur une petite feuille, sans oublier d'indiquer son titre (s'il en a un), son auteur, et <text:s/>le nom du recueil dont il est extrait. S'il reste de la place, indiquer sa date de parution.</text:p></text:list-item><text:list-item><text:p text:style-name="P9">Accrocher son poème à l'arbre à poèmes.</text:p></text:list-item></text:list></text:list-item></text:list><text:p text:style-name="P5"/><text:p text:style-name="P5"/><text:list xml:id="list2102281514" text:continue-numbering="true" text:style-name="L2"><text:list-item><text:p text:style-name="P10">Créer une contravention poétique, c'est-à-dire un P.V., un Poème Vagabond.</text:p><text:list><text:list-item><text:p text:style-name="P12"><text:span text:style-name="T1">Sur une feuille de couleur verte (comme celles des vraies contraventions), inscrire en gros titre : «</text:span><text:span text:style-name="T2"> P.V. : Poème Vagabond </text:span><text:span text:style-name="T1">».</text:span></text:p></text:list-item><text:list-item><text:p text:style-name="P9">Recopier un poème de son choix, sans oublier d'indiquer son titre (s'il en a un), son auteur, et <text:s/>le nom du recueil dont il est extrait. S'il reste de la place, indiquer sa date de parution.</text:p></text:list-item><text:list-item><text:p text:style-name="P9">Déposer votre P.V. sous l'essuie-glace d'une voiture, comme une vraie contravention.</text:p></text:list-item></text:list></text:list-item></text:list><text:p text:style-name="P5"/><text:p text:style-name="P5"/><text:list xml:id="list1492337216" text:continue-numbering="true" text:style-name="L2"><text:list-item><text:p text:style-name="P10">Être un « Passeur de poèmes ».</text:p><text:list><text:list-item><text:p text:style-name="P9">Offrir à l'un de ses professeurs ou à l'un des personnels du collège Voltaire un poème de son choix.</text:p></text:list-item><text:list-item><text:p text:style-name="P9">Le recopier sur une feuille, sans oublier d'indiquer son titre (s'il en a un), son auteur, et <text:s/>le nom du recueil dont il est extrait. S'il reste de la place, indiquer sa date de parution.</text:p></text:list-item><text:list-item><text:p text:style-name="P9">Ne pas hésiter à embellir la mise en page du poème.</text:p></text:list-item></text:list></text:list-item></text:list><text:p text:style-name="P2"/><text:p text:style-name="P5"/><text:list xml:id="list97967861" text:continue-numbering="true" text:style-name="L2"><text:list-item><text:p text:style-name="P10">Afficher un poème au C.D.I.</text:p><text:list><text:list-item><text:p text:style-name="P9">Chacun est invité à choisir un poème dans sa totalité ou un fragment, et à en réaliser une transposition avec des moyens plastiques, sur une affiche.</text:p></text:list-item></text:list></text:list-item></text:list><text:p text:style-name="P5"/><text:list xml:id="list421258087" text:continue-numbering="true" text:style-name="L2"><text:list-item><text:p text:style-name="P10">Installer des poèmes sur cordes à linge.</text:p><text:list><text:list-item><text:p text:style-name="P9">Choisir et recopier un poème qui vous plaît.</text:p></text:list-item><text:list-item><text:p text:style-name="P9">L'apporter au C.D.I. pour le <text:s/>mettre sous pochette plastique et l'accrocher. </text:p></text:list-item></text:list></text:list-item></text:list><text:p text:style-name="P5"/><text:list xml:id="list826459559" text:continue-numbering="true" text:style-name="L2"><text:list-item><text:p text:style-name="P10">Réaliser l'abécédaire d'un poète.</text:p><text:list><text:list-item><text:p text:style-name="P13"><text:span text:style-name="T4">Voir les consignes de réalisation auprès d'un élève de 5</text:span><text:span text:style-name="T6">ème</text:span><text:span text:style-name="T4"> 7.</text:span></text:p></text:list-item></text:list></text:list-item></text:list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5:18:05</meta:creation-date>
    <dc:date>2016-03-08T22:07:18</dc:date>
    <meta:editing-duration>PT1H10M33S</meta:editing-duration>
    <meta:editing-cycles>22</meta:editing-cycles>
    <meta:generator>LibreOffice/3.5$MacOSX_x86 LibreOffice_project/7122e39-92ed229-498d286-15e43b4-d70da21</meta:generator>
    <meta:print-date>2016-03-06T16:22:11</meta:print-date>
    <meta:document-statistic meta:table-count="0" meta:image-count="0" meta:object-count="0" meta:page-count="2" meta:paragraph-count="28" meta:word-count="460" meta:character-count="2538" meta:non-whitespace-character-count="2099"/>
  </office:meta>
</office:document-meta>
</file>