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Comic Sans MS" svg:font-family="'Comic Sans MS'" style:font-family-generic="decorative" style:font-pitch="variable"/>
    <style:font-face style:name="Perpetua" svg:font-family="Perpetua" style:font-family-generic="roman" style:font-pitch="variable"/>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ヒラギノ明朝 ProN W3" svg:font-family="'ヒラギノ明朝 ProN W3'" style:font-family-generic="system" style:font-pitch="variable"/>
  </office:font-face-decls>
  <office:automatic-styles>
    <style:style style:name="P1" style:family="paragraph" style:parent-style-name="Text_20_body">
      <style:text-properties style:font-name="Perpetua" fo:font-size="12pt" style:text-underline-style="none" style:font-size-asian="12pt" style:font-size-complex="12pt"/>
    </style:style>
    <style:style style:name="P2" style:family="paragraph" style:parent-style-name="Text_20_body">
      <style:text-properties style:font-name="Arial" fo:font-size="12pt" style:font-size-asian="12pt" style:font-size-complex="12pt"/>
    </style:style>
    <style:style style:name="P3" style:family="paragraph" style:parent-style-name="Text_20_body">
      <style:paragraph-properties fo:text-align="center" style:justify-single-word="false"/>
      <style:text-properties style:font-name="Arial" fo:font-size="12pt" style:font-size-asian="12pt" style:font-size-complex="12pt"/>
    </style:style>
    <style:style style:name="P4" style:family="paragraph" style:parent-style-name="Text_20_body">
      <style:text-properties style:font-name="Arial" fo:font-size="12pt" style:text-underline-style="none" style:font-size-asian="12pt" style:font-size-complex="12pt"/>
    </style:style>
    <style:style style:name="P5" style:family="paragraph" style:parent-style-name="Text_20_body">
      <style:text-properties style:font-name="Arial" fo:font-size="12pt" fo:language="fr" fo:country="FR" style:font-size-asian="12pt" style:font-size-complex="12pt"/>
    </style:style>
    <style:style style:name="P6" style:family="paragraph" style:parent-style-name="Text_20_body">
      <style:paragraph-properties fo:text-align="center" style:justify-single-word="false"/>
      <style:text-properties style:font-name="Apple Chancery" fo:font-size="18pt" style:text-underline-style="none" style:font-size-asian="18pt" style:font-size-complex="18pt"/>
    </style:style>
    <style:style style:name="P7" style:family="paragraph" style:parent-style-name="Text_20_body">
      <style:text-properties style:font-name="Comic Sans MS" fo:font-size="11pt" style:text-underline-style="none" style:font-size-asian="11pt" style:font-size-complex="11pt"/>
    </style:style>
    <style:style style:name="P8" style:family="paragraph" style:parent-style-name="Text_20_body">
      <style:paragraph-properties fo:margin-left="0.102cm" fo:margin-right="0cm" fo:text-align="center" style:justify-single-word="false" fo:text-indent="0cm" style:auto-text-indent="false" fo:break-before="page"/>
      <style:text-properties style:font-name="Perpetua" fo:font-size="12pt" style:text-underline-style="none" style:font-size-asian="12pt" style:font-size-complex="12pt"/>
    </style:style>
    <style:style style:name="P9" style:family="paragraph" style:parent-style-name="Standard">
      <style:paragraph-properties fo:margin-left="0.102cm" fo:margin-right="0cm" fo:text-indent="0cm" style:auto-text-indent="false" fo:break-before="page"/>
      <style:text-properties style:font-name="Arial" fo:font-size="12pt" style:text-underline-style="none" style:font-size-asian="12pt" style:font-size-complex="12pt"/>
    </style:style>
    <style:style style:name="P10" style:family="paragraph" style:parent-style-name="Text_20_body">
      <style:paragraph-properties fo:margin-left="0.102cm" fo:margin-right="0cm" fo:text-indent="0cm" style:auto-text-indent="false"/>
      <style:text-properties style:font-name="Perpetua" fo:font-size="12pt" style:text-underline-style="none" style:font-size-asian="12pt" style:font-size-complex="12pt"/>
    </style:style>
    <style:style style:name="P11" style:family="paragraph" style:parent-style-name="Standard">
      <style:paragraph-properties fo:margin-left="0.102cm" fo:margin-right="0cm" fo:text-indent="0cm" style:auto-text-indent="false"/>
      <style:text-properties style:font-name="Arial" fo:font-size="12pt" style:text-underline-style="none" style:font-size-asian="12pt" style:font-size-complex="12pt"/>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style:font-name="Arial" fo:font-size="11pt" style:text-underline-style="none" fo:font-weight="normal" style:font-size-asian="11pt" style:font-weight-asian="normal" style:font-size-complex="11pt" style:font-weight-complex="normal"/>
    </style:style>
    <style:style style:name="P14" style:family="paragraph" style:parent-style-name="Text_20_body">
      <style:paragraph-properties fo:margin-top="0cm" fo:margin-bottom="0cm" fo:text-align="end" style:justify-single-word="false"/>
      <style:text-properties style:font-name="Arial" fo:font-size="11pt" fo:font-weight="normal" style:font-size-asian="11pt" style:font-weight-asian="normal" style:font-size-complex="11pt" style:font-weight-complex="normal"/>
    </style:style>
    <style:style style:name="P15" style:family="paragraph" style:parent-style-name="Text_20_body">
      <style:paragraph-properties fo:margin-top="0cm" fo:margin-bottom="0cm"/>
      <style:text-properties style:font-name="Arial" fo:font-size="12pt" style:font-size-asian="12pt" style:font-size-complex="12pt"/>
    </style:style>
    <style:style style:name="P16" style:family="paragraph" style:parent-style-name="Standard">
      <style:paragraph-properties fo:margin-top="0cm" fo:margin-bottom="0cm"/>
    </style:style>
    <style:style style:name="P17" style:family="paragraph" style:parent-style-name="Standard">
      <style:paragraph-properties fo:break-before="page"/>
      <style:text-properties style:font-name="Perpetua" fo:font-size="12pt" style:text-underline-style="none" style:font-size-asian="12pt" style:font-size-complex="12pt"/>
    </style:style>
    <style:style style:name="P18" style:family="paragraph" style:parent-style-name="Heading_20_2">
      <style:paragraph-properties fo:text-align="center" style:justify-single-word="false"/>
      <style:text-properties style:font-name="Apple Chancery" fo:font-size="18pt" style:font-size-asian="18pt" style:font-size-complex="18pt"/>
    </style:style>
    <style:style style:name="P19" style:family="paragraph" style:parent-style-name="Heading_20_2">
      <style:text-properties style:font-name="Arial" fo:font-size="12pt" style:text-underline-style="none" style:font-size-asian="12pt" style:font-size-complex="12pt"/>
    </style:style>
    <style:style style:name="P20" style:family="paragraph" style:parent-style-name="Heading_20_2">
      <style:text-properties style:font-name="Arial" fo:font-size="14pt" style:font-size-asian="14pt" style:font-size-complex="14pt"/>
    </style:style>
    <style:style style:name="P21" style:family="paragraph" style:parent-style-name="Text_20_body">
      <style:paragraph-properties fo:padding="0cm" fo:border="none"/>
      <style:text-properties style:font-name="Arial" fo:font-size="12pt" style:font-size-asian="12pt" style:font-size-complex="12pt"/>
    </style:style>
    <style:style style:name="P22" style:family="paragraph" style:parent-style-name="Text_20_body">
      <style:paragraph-properties fo:margin-left="0.102cm" fo:margin-right="0cm" fo:text-indent="0.078cm" style:auto-text-indent="false"/>
      <style:text-properties style:font-name="Perpetua" fo:font-size="12pt" style:text-underline-style="none" style:font-size-asian="12pt" style:font-size-complex="12pt"/>
    </style:style>
    <style:style style:name="P23" style:family="paragraph" style:parent-style-name="Standard">
      <style:text-properties style:font-name="Perpetua" fo:font-size="12pt" style:text-underline-style="none" style:font-size-asian="12pt" style:font-size-complex="12pt"/>
    </style:style>
    <style:style style:name="P24" style:family="paragraph" style:parent-style-name="Text_20_body">
      <style:text-properties style:font-name="Arial" fo:font-size="12pt" fo:language="fr" fo:country="FR" style:font-size-asian="12pt" style:font-size-complex="12pt"/>
    </style:style>
    <style:style style:name="P25" style:family="paragraph" style:parent-style-name="Text_20_body">
      <style:text-properties style:font-name="Arial" fo:font-size="12pt" style:font-size-asian="12pt" style:font-size-complex="12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11pt" style:font-size-asian="11pt" style:font-size-complex="11pt"/>
    </style:style>
    <style:style style:name="T4" style:family="text">
      <style:text-properties style:font-name="Arial" fo:font-size="11pt" fo:font-weight="normal" style:font-size-asian="11pt" style:font-weight-asian="normal" style:font-size-complex="11pt" style:font-weight-complex="normal"/>
    </style:style>
    <style:style style:name="T5" style:family="text">
      <style:text-properties style:font-name="Arial" fo:font-size="11pt" fo:font-style="italic" fo:font-weight="normal" style:font-size-asian="11pt" style:font-weight-asian="normal" style:font-size-complex="11pt" style:font-weight-complex="normal"/>
    </style:style>
    <style:style style:name="T6"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style:font-name="Arial" fo:font-size="11pt" style:text-underline-style="none" fo:font-weight="normal" style:font-size-asian="11pt" style:font-weight-asian="normal" style:font-size-complex="11pt" style:font-weight-complex="normal"/>
    </style:style>
    <style:style style:name="T8" style:family="text">
      <style:text-properties style:font-name="Arial" fo:font-size="11pt" style:text-underline-style="none" fo:font-weight="bold" style:font-size-asian="11pt" style:font-weight-asian="bold" style:font-size-complex="11pt" style:font-weight-complex="bold"/>
    </style:style>
    <style:style style:name="T9" style:family="text">
      <style:text-properties style:font-name="Arial" fo:font-size="12pt" style:font-size-asian="12pt" style:font-size-complex="12pt"/>
    </style:style>
    <style:style style:name="T10" style:family="text">
      <style:text-properties style:font-name="Arial" fo:font-size="12pt" fo:font-style="italic" style:font-size-asian="12pt" style:font-size-complex="12pt"/>
    </style:style>
    <style:style style:name="T11" style:family="text">
      <style:text-properties style:font-name="Arial" fo:font-size="12pt" fo:font-style="italic" style:text-underline-style="solid" style:text-underline-width="auto" style:text-underline-color="font-color" style:font-size-asian="12pt" style:font-size-complex="12pt"/>
    </style:style>
    <style:style style:name="T12" style:family="text">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style="italic"/>
    </style:style>
    <style:style style:name="T18" style:family="text">
      <style:text-properties fo:font-style="italic" style:text-underline-style="none"/>
    </style:style>
    <style:style style:name="T19" style:family="text">
      <style:text-properties style:text-position="33% 80%"/>
    </style:style>
    <style:style style:name="T20" style:family="text">
      <style:text-properties style:text-position="0% 100%"/>
    </style:style>
    <style:style style:name="T21" style:family="text">
      <style:text-properties fo:language="fr" fo:country="FR"/>
    </style:style>
    <style:style style:name="T22" style:family="text">
      <style:text-properties fo:language="fr" fo:country="FR" fo:font-weight="bold"/>
    </style:style>
    <style:style style:name="T23" style:family="text">
      <style:text-properties fo:language="fr" fo:country="FR" fo:font-weight="normal" style:font-weight-asian="normal" style:font-weight-complex="normal"/>
    </style:style>
    <style:style style:name="T24" style:family="text">
      <style:text-properties style:font-name="Apple Chancery" fo:font-size="18pt" fo:language="fr" fo:country="FR" fo:font-weight="bold" style:font-size-asian="18pt" style:font-size-complex="18pt"/>
    </style:style>
    <style:style style:name="T25" style:family="text">
      <style:text-properties fo:font-weight="normal" style:font-weight-asian="normal" style:font-weight-complex="normal"/>
    </style:style>
    <style:style style:name="T26" style:family="text">
      <style:text-properties style:text-position="super 56%"/>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font-size="13pt" fo:font-weight="normal" style:font-size-asian="13pt" style:font-weight-asian="normal" style:font-size-complex="13pt" style:font-weight-complex="normal"/>
    </style:style>
    <style:style style:name="fr1" style:family="graphic" style:parent-style-name="Frame">
      <style:graphic-properties style:vertical-pos="top" style:vertical-rel="paragraph-content" style:horizontal-pos="center" style:horizontal-rel="paragraph" fo:padding="0.45cm" fo:border="0.019cm solid #000000" style:shadow="none"/>
    </style:style>
    <style:style style:name="fr2" style:family="graphic" style:parent-style-name="Graphics">
      <style:graphic-properties fo:margin-left="0.228cm" fo:margin-right="0.228cm" fo:margin-top="0.113cm" fo:margin-bottom="0.113cm" style:wrap="right" style:number-wrapped-paragraphs="no-limit" style:wrap-contour="false" style:vertical-pos="top" style:vertical-rel="paragraph-content" style:horizontal-pos="left" style:horizontal-rel="paragraph" fo:padding="0cm" fo:border="0.023cm solid #ffffff"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5" text:anchor-type="paragraph" fo:min-width="2cm" draw:z-index="0"><draw:text-box fo:min-height="0.499cm"><text:p text:style-name="P8"><text:span text:style-name="Strong_20_Emphasis"><text:span text:style-name="T2">Edward Teach, surnommé Barbe-Noire </text:span></text:span><text:span text:style-name="Strong_20_Emphasis"><text:span text:style-name="T3">(en Anglais : Blackbeard) </text:span></text:span></text:p><text:p text:style-name="P10"><text:span text:style-name="Strong_20_Emphasis"><text:span text:style-name="T3"/></text:span></text:p><text:p text:style-name="P1"><text:span text:style-name="Strong_20_Emphasis"><text:span text:style-name="T4"><text:tab/>C'est l'une des figures les plus célèbres de l'histoire de la piraterie. </text:span></text:span></text:p><text:p text:style-name="Text_20_body"><text:span text:style-name="Strong_20_Emphasis"><text:span text:style-name="T4"><text:tab/>Né en 1680 à Bristol, en Angleterre, son vrai nom est présumé Edward Drummond, ou alors Edward Beard, selon de récentes recherches en 2009.<text:line-break/>Il s'engage sur un bâtiment corsaire anglais pendant la guerre de Succession d'Espagne au service de la reine Anne, de 1702 à 1713. En dépit de sa témérité et de son courage dans l'abordage des navires français, il n'a aucun avancement. </text:span></text:span></text:p><text:p text:style-name="Text_20_body"><text:span text:style-name="Strong_20_Emphasis"><text:span text:style-name="T4"><text:tab/>Il devient pirate en 1716. Le capitaine pirate Hornigold lui confie le commandement d'un sloop. Pendant deux ans, Teach accompagne Hornigold, jusqu'au jour où il aborde un gros navire marchand français. </text:span></text:span></text:p><text:p text:style-name="Text_20_body"><draw:frame draw:style-name="fr2" draw:name="images1" text:anchor-type="paragraph" svg:width="2.768cm" svg:height="3.561cm" draw:z-index="1"><draw:image xlink:href="http://www.pirates-corsaires.com/img/queen-anne-revenge.gif" xlink:type="simple" xlink:show="embed" xlink:actuate="onLoad"/></draw:frame><text:span text:style-name="Strong_20_Emphasis"><text:span text:style-name="T4"> En novembre 1717, il reçoit alors de son capitaine le commandement d'un navire français armé de 40 canons. « </text:span></text:span><text:span text:style-name="Strong_20_Emphasis"><text:span text:style-name="T5">Le Concorde</text:span></text:span><text:span text:style-name="Strong_20_Emphasis"><text:span text:style-name="T4"> », rebaptisé "</text:span></text:span><text:span text:style-name="Strong_20_Emphasis"><text:span text:style-name="T6">Queen Anne's Revange"</text:span></text:span><text:span text:style-name="Strong_20_Emphasis"><text:span text:style-name="T4"> (« La Revanche de la Reine Anne »). </text:span></text:span></text:p><text:p text:style-name="Text_20_body"><text:span text:style-name="Strong_20_Emphasis"><text:span text:style-name="T4">C'est le 5 juillet 1717 que la réputation de Barbe-Noire commence à prendre de l'ampleur, suite à une déclaration du capitaine Mathew Musson après le naufrage de son navire sur Catt Island aux Bahamas. Il apprend que cinq pirates se retrouvent régulièrement au Port de Providence : Hornigold, Jennings, Burgiss, White et Thatch (Barbe-Noire), munis d'un sloop armé de six canons et d'environ 70 hommes. </text:span></text:span></text:p><text:p text:style-name="Text_20_body"><text:span text:style-name="Strong_20_Emphasis"><text:span text:style-name="T4"><text:tab/>En 1718, Teach se sépare d'Hornigold et s'en va écumer les mers pour son propre compte. À la tête de 300 hommes et de 4 navires, il se met alors à ravager les côtes de la Caroline, à multiplier les abordages, les pillages et tueries. Il pille en un an plus de 40 navires. Teach est recherché et sa tête est mise à prix par le gouverneur Alexander Spotswood. Ce dernier fait appel au Lieutenant Maynard, commandant du bâtiment de guerre le « </text:span></text:span><text:span text:style-name="Strong_20_Emphasis"><text:span text:style-name="T5">Pearl</text:span></text:span><text:span text:style-name="Strong_20_Emphasis"><text:span text:style-name="T4"> » pour capturer Barbe-Noire. </text:span></text:span></text:p><text:p text:style-name="P12"><text:span text:style-name="Strong_20_Emphasis"><text:span text:style-name="T4"><text:tab/>Après plusieurs jours de recherche, Maynard arrive à retrouver Barbe-Noire dans la baie d'Ocracoke où son bâtiment est au mouillage. Teach était prévenu de la venue de Maynard mais ne semblait pas s'en soucier.</text:span></text:span><text:span text:style-name="T7"> </text:span></text:p><text:p text:style-name="P13"/><text:p text:style-name="P16"><text:span text:style-name="Strong_20_Emphasis"><text:span text:style-name="T8">La mort de Barbe-Noire...une force de la nature difficile à vaincre !</text:span></text:span><text:span text:style-name="Strong_20_Emphasis"><text:span text:style-name="T7"><text:line-break/><text:line-break/><text:tab/>Au matin du 22 novembre 1718, l'abordage est lancé et un combat féroce s'ensuit. Teach et Maynard se retrouvent face à face, chacun étant armé d'un sabre et d'un pistolet. Ils se livrent d'abord à un duel, au pistolet. Teach est touché. Les deux hommes s'affrontent ensuite au sabre, mais celui du Lieutenant se brise sous les assauts de son terrible adversaire. Teach se rue sur lui pour lui porter le coup fatal, lorsqu'un matelot lui assène un coup de poignard à la nuque. </text:span></text:span></text:p><text:p text:style-name="P16"><text:span text:style-name="Strong_20_Emphasis"><text:span text:style-name="T7"><text:tab/>Surmontant sa douleur, le sang l'inondant partout, Barbe-Noire continue à combattre courageusement en dépit de ses multiples blessures, lorsqu'un autre matelot se mêle au combat et l'assaille de coups de couteaux. Hurlant et fou de rage, Barbe-Noire se bat de toutes ses forces. Les autres matelots tirent sur lui, cherchant à l'achever et enfin, Maynard le touche mortellement d'un coup de pistolet. Le pirate s'écroule lourdement...<text:line-break/><text:tab/>Dans un ultime effort, Barbe-Noire sors son dernier des six pistolets qu'il porte à sa poitrine et s'apprête à tirer mais il n'y parvient pas. Il sombre alors, sans vie.</text:span></text:span></text:p><text:p text:style-name="Text_20_body"><text:span text:style-name="Strong_20_Emphasis"><text:span text:style-name="T4">On releva sur lui 25 blessures diverses dont 5 par balle. Maynard fit trancher la tête de Teach et l'exposa au sommet du mât afin de servir d'avertissement à tous les pirates qui se trouvaient aux Caraïbes où ailleurs. Bien que sa tête fut exposée par la suite en place publique, de nombreux marins et colons refusèrent de croire à sa mort… Et c'est ainsi que bien des actes de piraterie lui furent attribués à titre posthume. </text:span></text:span></text:p><text:p text:style-name="P14"><text:span text:style-name="T13"><text:s/></text:span><text:span text:style-name="T14">Source : http://www.pirates-corsaires.com/barbe-noire.htm</text:span></text:p></draw:text-box></draw:frame></text:p>
      <text:p text:style-name="Standard"><draw:frame draw:style-name="fr1" draw:name="Cadre2" text:anchor-type="paragraph" fo:min-width="2cm" draw:z-index="2"><draw:text-box fo:min-height="0.499cm"><text:p text:style-name="P17">A<text:span text:style-name="T1">rticle de l'Encyclopédie en ligne Wikipédia : </text:span></text:p><text:h text:style-name="P18" text:outline-level="2">William Kidd </text:h><text:p text:style-name="P2"><text:span text:style-name="T15"><text:tab/>William Kidd</text:span> émigre vers le Nouveau Monde et s'installe à New York. Il y épouse Sarah Bradley Cox Oort et a deux filles : Elizabeth et Sarah. Le mariage lui a apporté une propriété considérable et il sera un marchand respectable avant d'être un pirate.</text:p><text:p text:style-name="Text_20_body"><text:span text:style-name="T9"><text:tab/>Au cours d'un voyage commercial en Angleterre, on propose à Kidd un contrat de corsaire lui indiquant d'attaquer les pirates et les navires français. Quatre cinquièmes des coûts de l'opération sont couverts par des seigneurs, parmi les hommes les plus puissants du royaume.Le reste des coûts est couvert par un de ses proches, le colonel Robert Livingston <text:s/>et par Kidd lui-même, qui vendra son navire l'</text:span><text:span text:style-name="T10">Antigua</text:span><text:span text:style-name="T9">.</text:span></text:p><text:p text:style-name="P2"><text:tab/>Son <text:s/>nouveau navire, l'<text:span text:style-name="T17">Adventure Galley</text:span>, est équipé de 36 canons et 70 hommes, ce qui est excellent pour une mission de ce type. Toutefois, Kidd rencontre beaucoup de difficultés et a du mal à couvrir les frais engendrés par la mission. Sous la pression de ses hommes, il commence à attaquer tout navire qui ne bat pas le pavillon anglais. Progressivement, le corsaire se transforme en pirate.</text:p><text:p text:style-name="P2"><text:tab/>Le 30 octobre 1697, une querelle éclate entre Kidd et un certain William Moore. Dans la bagarre, Kidd frappe Moore avec un seau en fer et le tue. C'est à ce moment qu'il décide fermement d'entamer sa carrière de pirate.</text:p><text:p text:style-name="P2"><text:tab/>Le 30 janvier 1698, il capture sans le savoir un navire anglais : le <text:span text:style-name="T17">Quedah Merchant</text:span>. Kidd s'approche du navire et hisse le pavillon français. En retour, le <text:span text:style-name="T17">Quedah Merchant</text:span> hisse également le pavillon français, espérant ainsi éviter la bataille, sans succès. C'est seulement en montant à bord que Kidd se rend compte de la supercherie. Il tente alors de convaincre son équipage de laisser repartir le <text:span text:style-name="T17">Quedah Merchant</text:span>, mais l'équipage refuse.</text:p><text:p text:style-name="P4"><text:tab/>Le 1<text:span text:style-name="T19">er </text:span><text:span text:style-name="T20">avril 1698</text:span>, Kidd atteint Madagascar. C'est là que, pour la première fois, Kidd rencontre un autre pirate, Robert Culliford, et son équipage naviguant à bord du <text:span text:style-name="T17">Mocha Frigate</text:span>. Kidd ordonne à ses hommes de capturer le <text:span text:style-name="T17">Mocha Frigate</text:span>. Ceux-ci se mutinent et rejoignent les hommes de Culliford. Seuls treize hommes restent fidèles à Kidd.</text:p><text:h text:style-name="P19" text:outline-level="2">La fin de Kidd :</text:h><text:p text:style-name="P2"><text:span text:style-name="T13"><text:tab/>Kidd décide alors de retourner vers sa patrie. Il brûle l’</text:span><text:span text:style-name="T18">Adventure Galley</text:span><text:span text:style-name="T13"> et repart avec le </text:span><text:span text:style-name="T18">Quedah Merchant</text:span><text:span text:style-name="T13"> alors rebaptisé l'</text:span><text:span text:style-name="T18">Adventure Prize</text:span><text:span text:style-name="T13">. Arrivé à New York, il est capturé et emprisonné à </text:span><text:span text:style-name="T18">Stone Prison</text:span><text:span text:style-name="T13">. </text:span></text:p><text:p text:style-name="P2"><text:span text:style-name="T13"><text:tab/>Il est envoyé à Londres afin d'y être jugé pour ses actes de piraterie et le meurtre de William Moore. En attendant son procès, il est gardé emprisonné dans la tristement célèbre Newgate Prison. Il sera jugé coupable et pendu le 23 mai 1701. Son corps sera ensuite attaché à un poteau sur la rive de la Tamise jusqu'à ce qu'il soit immergé trois fois, enduit ensuite de goudron, encerclé d'anneaux en fer et suspendu au-dessus du fleuve en guise d'avertissement pour les futurs pirates. Les soutiens politiques de Kidd furent bien embarrassés de ce jugement.</text:span></text:p><text:p text:style-name="P4"><text:tab/>La localisation de l'épave de l'<text:span text:style-name="T17">Aventure Galley</text:span> n’a pas encore été trouvée.</text:p></draw:text-box></draw:frame><text:soft-page-break/></text:p>
      <text:p text:style-name="Standard"/>
      <text:p text:style-name="Standard"><draw:frame draw:style-name="fr1" draw:name="Cadre6" text:anchor-type="paragraph" fo:min-width="2cm" draw:z-index="3"><draw:text-box fo:min-height="0.499cm"><text:p text:style-name="P9">Article de l'Encyclopédie en ligne Wikipédia : </text:p><text:p text:style-name="P11"/><text:p text:style-name="P3"><text:span text:style-name="T21"><text:s/></text:span><text:span text:style-name="T24">Jack Rackham</text:span></text:p><text:p text:style-name="P2"><text:span text:style-name="T22"><text:tab/>Jack Rackham</text:span><text:span text:style-name="T21"> ou </text:span><text:span text:style-name="T22">John Rackham</text:span><text:span text:style-name="T21">, plus connu sous le nom de </text:span><text:span text:style-name="T22">Calico Jack </text:span><text:span text:style-name="T23">( Bristol, 21 décembre 1682 – Spanish Town (Jamaïque), 17 novembre 1720).</text:span></text:p><text:p text:style-name="P5"><text:tab/>C'est un célèbre pirate des XVII et <text:s/>XVIII<text:span text:style-name="T26">èmes</text:span> siècle. Il doit son surnom aux vêtements très colorés faits de calicot. Il est surtout connu parce qu’il comptait parmi les membres de son équipage les deux plus célèbres femmes pirates : <text:s/>Mary Read et Anne Bonny.</text:p><text:p text:style-name="P5"/><text:p text:style-name="P2"><text:bookmark text:name="Biographie1"/><text:span text:style-name="T25"><text:tab/></text:span><text:span text:style-name="T28">Éléments de biographie :</text:span> </text:p><text:p text:style-name="P21"><text:tab/>Rackham était le quartier-maître du célèbre capitaine pirate Charles Vane. C'est lorsque Vane refusa d'attaquer un navire français armé pour la guerre que Jack Rackham et une partie de l'équipage contestèrent cette décision. Malgré tout, Charles Vane imposa son autorité de capitaine et échappa au navire français. Le lendemain, une assemblée de l'équipage prit comme résolution de destituer Vane. Ils l'abandonnèrent, avec quelques membres d'équipage le soutenant, sur un petit sloop récemment capturé. Jack Rackham sera élu nouveau capitaine du brigantin Ranger et continuera ses actes de piraterie.</text:p><text:p text:style-name="P2"><text:tab/>Rackham décidera plus tard d’accepter une offre de pardon royal et naviguera jusqu’à New Providence, aux Bahamas. Il y rencontre Anne Bonny, <text:s/>une femme mariée, et en tombe amoureux. Il en est tellement entiché qu’il dilapide pour elle une grande partie de son butin. Il rencontra également le Capitaine Burgess, un ancien pirate devenu corsaire, arpentant les Caraïbes à la recherche de navires espagnols.</text:p><text:p text:style-name="P2"><text:tab/>Lorsque James Bonny, l’époux d’Anne, apprend l’existence de la liaison adultère, il prévient le Gouverneur de New Providence,Woodes Rogers. Celui-ci condamne Anne à être fouettée et lui ordonne de rester avec son époux. Anne et Rackham s’enfuient alors ensemble : ils réunissent un équipage et volent un sloop. Craignant que les hommes refusent d’accueillir une femme à bord, Anne se déguise en homme et prend le nom d’Adam Bonny. Elle devient rapidement un membre d’équipage respecté en combattant courageusement aux côtés de ses compagnons.</text:p><text:p text:style-name="P15"><text:s/></text:p><text:p text:style-name="P2"><text:tab/>Après plusieurs autres batailles victorieuses, le Gouverneur des Bahamas envoie à leur poursuite un navire lourdement armé. Rackham et une partie de son équipage sont forcés de s’enfuir. Ils sont alors capturés par un navire espagnol, mais parviennent une nouvelle fois à fuir près des côtes de la Jamaïque, prenant possession au passage de nombreux bateaux de pêche et d’un sloop. En octobre 1720, les troupes du Capitaine Barnet, qui travaillent pour le Gouverneur de Jamaïque, capturent Rackham et son équipage (dont Mary Read et Anne Bonny). <text:s/></text:p><text:p text:style-name="P2"><text:tab/>Rackham, quelque temps auparavant, aurait tenté de conclure un accord avec le Gouverneur selon lequel il rendrait les armes à condition que Mary Read et Anne Bonny <text:s/>soient épargnées. Que cela soit vrai ou non, les deux femmes réussiront de toute façon à éviter la pendaison en révélant qu’elles étaient enceintes.</text:p><text:p text:style-name="P2"><text:tab/>Le 16 novembre 1720, Rackham et son équipage sont emmenés à Spanish Town (Jamaïque) . Ils y sont jugés coupables de piraterie et pendus le jour suivant.</text:p><text:p text:style-name="P22"><text:span text:style-name="Strong_20_Emphasis"><text:span text:style-name="T9"/></text:span></text:p></draw:text-box></draw:frame><text:soft-page-break/></text:p>
      <text:p text:style-name="Standard"><draw:frame draw:style-name="fr1" draw:name="Cadre3" text:anchor-type="paragraph" fo:min-width="2cm" draw:z-index="4"><draw:text-box fo:min-height="0.499cm"><text:p text:style-name="P17">Article de l'Encyclopédie en ligne Wikipédia : </text:p><text:p text:style-name="P23"/><text:p text:style-name="P6"><text:span text:style-name="T15">Long John Silver</text:span> </text:p><text:p text:style-name="P4">Personnage de fiction du roman de Robert Louis Stevenson, <text:span text:style-name="T27">L'Île au trésor.</text:span></text:p><text:h text:style-name="P20" text:outline-level="2"><text:bookmark text:name="Biographie_fictive1"/><text:span text:style-name="T29">Biographie fictive :</text:span> </text:h><text:p text:style-name="Text_20_body"><text:span text:style-name="T9"><text:tab/>Dans </text:span><text:span text:style-name="T12">L'Île au trésor</text:span><text:span text:style-name="T9">, Long John Silver est le quartier-maître du vaisseau pirate Walrus, commandé par le capitaine Flint. Silver a perdu sa jambe alors qu'il servait sous les ordres de « l'immortel Hawke ». On dit qu'il est le seul homme que Flint ait jamais craint. </text:span></text:p><text:p text:style-name="Text_20_body"><text:span text:style-name="T9"><text:tab/>Comme nombre de personnages de Stevenson, il y a chez lui une dualité marquée : de prime abord, Silver est un compagnon et un marin agréable, et ce n'est que lorsque l'intrigue se déploie que l'on découvre graduellement la vilénie de sa nature. </text:span></text:p><text:p text:style-name="Text_20_body"><text:span text:style-name="T9"><text:tab/>Sa relation avec Jim Hawkins est intéressante en ce qu'il lui sert de mentor et de figure paternelle, causant un véritable choc lorsqu'on découvre qu'il a fomenté la mutinerie, en particulier lorsque Jim doit l'affronter et plus tard se mesurer à lui. Bien que disposé à abandonner ses anciens alliés, à tout moment, dans l'intérêt de sa propre survie, Silver possède quelques vertus : il est assez sage pour prêter attention à l'usage qu'il fait de son argent, contrairement à la plupart des pirates, de tempérament dépensier, et il est physiquement courageux en dépit de son handicap : par exemple, lorsqu'on découvre que la cache de Flint est vide, il reste froidement sur place contre cinq hommes, bien qu'il n'ait que Hawkins pour le couvrir.</text:span></text:p><text:p text:style-name="P2"><text:tab/>Lorsque, à la fin du roman, Silver s'échappe, il n'emporte que « trois ou quatre cents guinées» du trésor avec lui, devenant ainsi l'un des deux seuls anciens membres d'équipage du capitaine Flint à mettre la main sur une partie du trésor (l'autre étant Ben Gunn, qui dépense son pécule en dix-neuf jours). La propre ambivalence de Jim à l'égard de Silver se reflète dans le dernier chapitre, lorsqu'il spécule que l'ancien pirate doit s'être installé dans une confortable retraite : « C'est à espérer du moins, car ses chances de confort dans une autre vie sont bien minimes. »</text:p><text:p text:style-name="Text_20_body"><text:span text:style-name="T9"><text:tab/>Le portrait de Silver par Stevenson a nettement influencé l'iconographie moderne du pirate. Il a un perroquet sur l'épaule, nommé Cap'tain Flint, en l'honneur de son précédent commandant. Il a perdu une jambe et utilise une béquille pour se déplacer. Il est marié à une femme d'origine africaine, dont il veut croire qu'elle gère ses affaires en son absence</text:span><text:bookmark text:name="Dans_d.27autres_.C5.93uvres1"/><text:span text:style-name="T9">.</text:span></text:p><text:p text:style-name="P7"/></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Comic Sans MS" svg:font-family="'Comic Sans MS'" style:font-family-generic="decorative" style:font-pitch="variable"/>
    <style:font-face style:name="Perpetua" svg:font-family="Perpetua" style:font-family-generic="roman" style:font-pitch="variable"/>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ヒラギノ明朝 ProN W3" svg:font-family="'ヒラギノ明朝 ProN W3'"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ヒラギノ明朝 ProN W3"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ヒラギノ明朝 ProN W3" style:font-size-asian="24pt" style:font-weight-asian="bold" style:font-name-complex="Tahoma" style:font-size-complex="24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18T13:06:54</meta:creation-date>
    <dc:date>2015-10-18T16:28:16</dc:date>
    <meta:editing-duration>PT3H21M25S</meta:editing-duration>
    <meta:editing-cycles>4</meta:editing-cycles>
    <meta:generator>OpenOffice.org/3.3$Unix OpenOffice.org_project/330m20$Build-9567</meta:generator>
    <meta:document-statistic meta:table-count="0" meta:image-count="1" meta:object-count="0" meta:page-count="4" meta:paragraph-count="45" meta:word-count="1994" meta:character-count="12039"/>
  </office:meta>
</office:document-meta>
</file>