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f979" officeooo:paragraph-rsid="000ef979"/>
    </style:style>
    <style:style style:name="P2" style:family="paragraph" style:parent-style-name="Standard">
      <style:paragraph-properties fo:text-align="start" style:justify-single-word="false"/>
      <style:text-properties officeooo:rsid="000ef979" officeooo:paragraph-rsid="000ef979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ef979" officeooo:paragraph-rsid="000ef9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visions brevet blanc Français avril 2017</text:p>
      <text:p text:style-name="P2"/>
      <text:list xml:id="list5772852551484766721" text:style-name="L1">
        <text:list-item>
          <text:p text:style-name="P3">La valeur des temps : passé simple et imparfait (manuel p.357)</text:p>
        </text:list-item>
        <text:list-item>
          <text:p text:style-name="P3">les figures de style (p. 424/425) :comparaison, métaphore, périphrase, personnification, allégorie, antithèse, énumération, gradation,anaphore.</text:p>
        </text:list-item>
        <text:list-item>
          <text:p text:style-name="P3">Définition de « champ lexical » (cours, dictionnaire...)</text:p>
        </text:list-item>
        <text:list-item>
          <text:p text:style-name="P3">conjugaison de l’imparfait et du passé simple : verbes p.436 à 442 du manuel (pas à la voix passiv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50:56.691000000</meta:creation-date>
    <dc:date>2017-03-28T10:00:53.855000000</dc:date>
    <meta:editing-duration>P0D</meta:editing-duration>
    <meta:editing-cycles>1</meta:editing-cycles>
    <meta:document-statistic meta:table-count="0" meta:image-count="0" meta:object-count="0" meta:page-count="1" meta:paragraph-count="5" meta:word-count="62" meta:character-count="408" meta:non-whitespace-character-count="355"/>
    <meta:generator>LibreOffice/4.1.5.3$Windows_x86 LibreOffice_project/1c1366bba2ba2b554cd2ca4d87c06da81c05d24</meta:generator>
  </office:meta>
</office:document-meta>
</file>