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script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f1bb"/>
    </style:style>
    <style:style style:name="P2" style:family="paragraph" style:parent-style-name="Standard">
      <style:paragraph-properties fo:text-align="center" style:justify-single-word="false"/>
      <style:text-properties fo:color="#000000" fo:font-size="16pt" fo:font-weight="bold" officeooo:paragraph-rsid="0014c2e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6pt" fo:font-weight="bold" officeooo:rsid="0012090a" officeooo:paragraph-rsid="0014c2e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6pt" fo:font-weight="bold" officeooo:rsid="0012090a" officeooo:paragraph-rsid="0012090a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000000" officeooo:rsid="0012090a" officeooo:paragraph-rsid="0012090a"/>
    </style:style>
    <style:style style:name="P6" style:family="paragraph" style:parent-style-name="Standard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bold" officeooo:paragraph-rsid="0012090a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officeooo:rsid="0014c2e8" officeooo:paragraph-rsid="0014c2e8"/>
    </style:style>
    <style:style style:name="P8" style:family="paragraph" style:parent-style-name="Standard">
      <style:text-properties fo:color="#000000" officeooo:rsid="0012f1bb" officeooo:paragraph-rsid="0012f1bb"/>
    </style:style>
    <style:style style:name="T1" style:family="text">
      <style:text-properties officeooo:rsid="0012090a"/>
    </style:style>
    <style:style style:name="T2" style:family="text">
      <style:text-properties officeooo:rsid="0012f1bb"/>
    </style:style>
    <style:style style:name="T3" style:family="text">
      <style:text-properties style:text-underline-style="none" officeooo:rsid="0012090a"/>
    </style:style>
    <style:style style:name="T4" style:family="text">
      <style:text-properties fo:color="#000000" officeooo:rsid="0012f1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itle/></text:span><text:span text:style-name="T1">CONCOURS <text:s/>NATIONAL</text:span></text:p>
      <text:p text:style-name="P3"><text:s/>DE LA RESISTANCE ET DE LA DEPORTATION</text:p>
      <text:p text:style-name="P4"><text:s/>2013-2014</text:p>
      <text:p text:style-name="P5"/>
      <text:p text:style-name="P6"><text:span text:style-name="T1">Sitographie</text:span><text:span text:style-name="T3"> : </text:span></text:p>
      <text:p text:style-name="P5"/>
      <text:p text:style-name="P5"/>
      <text:p text:style-name="P7">http://www.fondationresistance.org/pages/action_pedag/concours_r.htm</text:p>
      <text:p text:style-name="P5"/>
      <text:p text:style-name="P1"><text:a xlink:type="simple" xlink:href="http://www.cndp.fr/cnrd/article/3643"><text:span text:style-name="T4">http://www.cndp.fr/cnrd/article/3643</text:span></text:a></text:p>
      <text:p text:style-name="P8"/>
      <text:p text:style-name="P1"><text:a xlink:type="simple" xlink:href="http://www.cndp.fr/cnrd/axes/2014"><text:span text:style-name="T4">http://www.cndp.fr/cnrd/axes/2014</text:span></text:a></text:p>
      <text:p text:style-name="P8"/>
      <text:p text:style-name="P1"><text:a xlink:type="simple" xlink:href="http://www.cndp.fr/cnrd/conseils"><text:span text:style-name="T4">http://www.cndp.fr/cnrd/conseils</text:span></text:a></text:p>
      <text:p text:style-name="P8"/>
      <text:p text:style-name="P1"><text:a xlink:type="simple" xlink:href="http://www.resistance-deportation18.fr/?rubrique41"><text:span text:style-name="T4">http://www.resistance-deportation18.fr/?rubrique41</text:span></text:a></text:p>
      <text:p text:style-name="P8"/>
      <text:p text:style-name="P7">http://www.musee-resistance.com/spip.php?rubrique4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mic Sans MS" svg:font-family="'Comic Sans MS'" style:font-family-generic="script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omic Sans M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mic Sans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30T08:31:33.98</meta:creation-date>
    <dc:date>2013-09-30T09:16:44.89</dc:date>
    <meta:editing-duration>PT41M15S</meta:editing-duration>
    <meta:editing-cycles>4</meta:editing-cycles>
    <meta:generator>LibreOffice/4.0.2.2$Windows_x86 LibreOffice_project/4c82dcdd6efcd48b1d8bba66bfe1989deee49c3</meta:generator>
    <meta:document-statistic meta:table-count="0" meta:image-count="0" meta:object-count="0" meta:page-count="1" meta:paragraph-count="10" meta:word-count="18" meta:character-count="350" meta:non-whitespace-character-count="338"/>
  </office:meta>
</office:document-meta>
</file>